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底</text:span><text:span text:style-name="T2"> End of Q4, 2015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493852" calcext:value-type="float">
            <text:p>8,493,85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582077" calcext:value-type="float">
            <text:p>1,582,07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1892" calcext:value-type="float">
            <text:p>941,89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795868" calcext:value-type="float">
            <text:p>795,86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989429" calcext:value-type="float">
            <text:p>989,42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72244" calcext:value-type="float">
            <text:p>672,24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51290" calcext:value-type="float">
            <text:p>1,051,29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39357" calcext:value-type="float">
            <text:p>2,439,35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0327" calcext:value-type="float">
            <text:p>170,32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81610" calcext:value-type="float">
            <text:p>181,61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74576" calcext:value-type="float">
            <text:p>174,57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399722" calcext:value-type="float">
            <text:p>399,72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5277" calcext:value-type="float">
            <text:p>165,27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1162" calcext:value-type="float">
            <text:p>221,16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78592" calcext:value-type="float">
            <text:p>178,59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0757" calcext:value-type="float">
            <text:p>280,75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5744" calcext:value-type="float">
            <text:p>75,74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2942" calcext:value-type="float">
            <text:p>122,94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432" calcext:value-type="float">
            <text:p>29,43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5168" calcext:value-type="float">
            <text:p>165,16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0779" calcext:value-type="float">
            <text:p>170,77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3271" calcext:value-type="float">
            <text:p>103,27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1696" calcext:value-type="float">
            <text:p>21,69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9127" calcext:value-type="float">
            <text:p>19,127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569" calcext:value-type="float">
            <text:p>2,569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6-07-01T15:27:47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